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Proba Taxi Talks - Proba Script - WORD LIST ENGLISH </text:p>
      <text:p text:style-name="Preformatted_20_Text">a - an - able - about - above - accept - accident - account - accuse - acid -across - act - activist - act - actor - add -address – adjustment - administration - admit - adult – advertisement - advise - affect - afraid - after - afternoon - again - against - age - agency - aggression - ago - agree - agriculture - aid - aim - air - air force - airplane - airport - album - alcohol -alive - all - ally - almost -alone - along - already - also - although - always - ambassador - amend - ammunition - among - amount - amusement - anarchy - ancestor - ancient - and - Anderson - anger - angry -animal - anniversary - announce - another - answer - ant - any - apologize - appeal - appear - apple - appoint - approve - archeology - area - argue - argument -arms - army - around - arrest - arrive - art - Anthony - artillery - as - ash - ask - assist - astronaut - astronomy - asylum - at - atmosphere - atom - attach - attack - attempt - attend - attention - automatic - automobile -autumn - average - avoid - awake - award -away - Barbara - baby - back -bacteria -bad - bag - balance - ball - balloon - ballot - ban - band - bank - bar - barrier - base - basket - bathtub -battle - be - beat - beauty - because - become -bed - before - begin - behind - believe - bell - belong - below - best - betray - better - Betty - between - big - bill - biology - bird - birth - bite - bitter - black - blame - blanket - bleed - blind - block - blood - blow - blue - board - boat - body - boil - bomb - boil - bone - book - boot - border - born - borrow - both - bottle - bottom - box - boy - boycott - brain - brave - branch - bread - break - breathe - Brian - brick - bridge - brief - bright -bring - broadcast - broken - brother - brown - Brown - brush - bucket - bulb - budget - build - building - bullet - burn - burst -bury - bus - business - busy - but - butter - buy - button - by - cabinet - cake - call - calm - camera - camp - campaign - can - cancel - cancer - candidate - capital - capitalism - capture - car - care - careful - Carol - carry - case - cat - catch - cause - cease fire - celebrate - cell - center - century - ceremony - chairman - champion - chance - change - charge - Charles - chase - cheat - cheer - chemicals - chemistry - chief - child - children - choose - Christopher - chromosome - circle - citizen - city - civil rights - civilian - claim - Clark - clash - clean - clear - clergy - climate - climb - clock - close - cloth - clothes - cloud - coal - coalition - coast - coffee - cold - collect - college - colony - color - combine - come - command - comment - committee - common - communicate - community - company - compare - compete - complete - complex - compound - compromise - computer - concern - condemn - condition - conference - confirm - conflict - congratulate - Congress - connect - consider - constitution - contain - container - continent - continue - control - convention - cook - cool - cooperate - copy - corn - correct - cost - cotton - count - country - court - cover - cow - crash - create - creature - credit - crew - crime - criminal - crisis - criticize - crops - cross - crowd - crush - cry - culture - cure - curfew - current - custom - customs - cut - dam - damage - dance - danger - Daniel - dark - date - daughter - David - Davis - day - dead - deaf - deal - debate - Deborah - debt - decide - declare - decrease - deep - defeat - defend - deficit - define - degree - delay - delegate - demand - democracy - demonstrate - denounce - dense - deny - depend - deplore - deploy - depression - describe - desert - design - desire - destroy - detail - develop - device - dictator - die - diet - different - difficult - dig - dinner - diplomat - direct - direction - dirt - dis --- disappear - disarm - discover - discuss - disease - dismiss - dispute - dissident - distance - dive - divide - do - doctor - document - dog - dollar - Donald - Donna - door - Dorothy - down - dream - drink - drive - drop - drown - drug - dry - during - dust - duty - each - early - earn - earth - earthquake - ease - east - easy - eat - ecology - economy - edge - education - Edward - effect - effort - egg - either - elect - electricity - electron - element - Elizabeth - embassy - emergency - emotion - employ - empty - end - enemy - energy - enforce - engine - engineer - enjoy - enough - enter - environment - enzyme - equal - equipment - escape - especially - establish - estimate - ethnic - evaporate - even - event - ever - every - evidence - evil - exact - examine - example - excellent - except - exchange - excuse - execute - exercise - exile - exist - expand - expect - expel - experience - experiment - expert - explain - explode - explore - export - express - extend - extra - extreme - extremist - face - fact - factory - fail - fair - fall - false - family - famous - far - farm - fast - fat - father - fear - federal - feed - feel - female - fence - fertile - fetus - few - field - fierce - fight - fill - film - final - financial - find - fine - finish - fire - fireworks - firm - first - fish - fission - fit - fix - flag - flat - flee - float - flood - floor - flow - flower - fluid - fly - fog - follow - food - fool - foot - for - force - foreign - forest - forget - forgive - form - former - forward - free - freedom - freeze - fresh - friend - frighten - from - front - fruit - fuel - full - fun - funeral - fusion - Garcia - gain - game - gas - gather - general - genes - genetic gentle - George - get - gift - girl - give - glass - go - goal - god - gold - good - goods - govern - government - grain - granddaughter - grandfather - grandmother - grandson - grass - gravity - gray - great - green - grind - ground - group - grow - guarantee - guard - guerrilla - guide - guilty - gun - hair - half - halt - hang - happen - happy - hard - harm - Harris - harvest - hat - hate - have - he - head - headquarters - heal - health - hear - heart - heat - heavy - Helen - helicopter - help - here - hero - hide - high - hijack - hill - history - hit - hold - hole - holiday - holy - home - honest - honor - hope - horrible - horse - hospital - hostage - hostile - hot - hotel - hour - house - how - however - huge - human - humor - hunger - hunt - hurry - hurt - husband - I - ice - idea - identify - if - illegal - image - imagine - immediate - import - important - improve - in - incident - incite - include - increase - independent - individual - industry - infect - inflation - influence - inform - information - inject - injure - innocent - insane - insect - inspect - instead - instrument - insult - intelligence - intelligent - intense - interest - interfere - international - intervene - intestines - invade - invent - invest - investigate - invite - involve - iron - island - issue - it - Jackson - jail - James - Jason - Jeff - Jennifer - jewel - job - Johnson - join - joint - joke - John - Jones - Joseph - judge - jump - jury - just - Karen - keep - Kenneth - Kevin - kick - kidnap - kidney - kill - Kimberly - kind - kiss - knife - know - knowledge - labor - laboratory - lack - lake - land - language - large - laser - last - late - laugh - launch - Laura - law - lead - leak - learn - leave - left - legal - legislature - lend - less - let - letter - level - Lewis - liberal - lie - life - lift - light - lightning - like - limit - Linda - line - link - liquid - Lisa - list - Lee - listen - literature - live - liver - load - loan - local - lonely - long - look - lose - loud - love - low - loyal - luck - lung - machine - magazine - magnet - mail - main - major - majority - make - male - man - manufacture - many - map - march - mark - Mark - Maria - Margaret - market - marry - Martin - Martinez - Mary - mass - mate - material - mathematics - matter - may - mayor - meal - mean - measure - meat - media - medicine - meet - melt - member - memorial - memory - mental - mercy - message - metal - Michael - Michelle - microscope - middle - militant - military - milk - Miller - mind - mine - mineral - minister - minor - minority - minute - miss - missile - missing - mistake - mix - mob - model - moderate - modern - molecule - money - month - moon - Moore - moral - more - morning - most - <text:s/>mother - motion - mountain - mourn - move - movement - movie - much - murder - music - must - mystery - name - Nancy - narrow - nation - native - natural - nature - navy - near - necessary - need - negotiate - neither - nerve - neutral - never - new - news - next - nice - night - no - noise - nominate - noon - normal - north - not - note - nothing - now - nowhere - nuclear - nucleic acid - nucleus - number - nutrient - obey - object - observe - occupy - ocean - of - off - offensive - offer - office - officer - official - often - oil - old - on - once - only - open - operate - opinion - oppose - opposite - oppress - or - orbit - order - organ - organism - organize - other - our - oust - over - overthrow - owe - own - pain - paint - pan - paper - parachute - parade - pardon - parent - parliament - part - particle - party - pass - passenger - passport - past - path - patient - Patricia - Paul - pay - peace - people - percent - perfect - perform - period - permanent - permit - person - physical - physics - picture - piece - pig - pilot - pipe - place - plan - planet - plant - plastic - play - please - plenty - plot - poem - point - poison - police - policy - politics - pollute - poor - popular - population - port - position - possess - possible - postpone - pour - power - praise - pray - pregnant - present - president - press - pressure - prevent - price - prison - private - prize - pro --- probably - problem - process - produce - profession - professor - profit - program - progress - project - propaganda - property - propose - prostate - protect - proteins - protest - prove - provide - public - publication - publish - pull - pump - punish - purchase - pure - purpose - push - put - quality - question - quick - quiet - race - radar - radiation</text:p>
      <text:p text:style-name="Preformatted_20_Text"><text:s/>- radio - raid - railroad - rain - raise - rare - rate - re --- reach - react - read - ready - real - realistic - reason - reasonable - rebel - receive - recent - recession - recognize - record <text:s/>- recover - red - reduce - reform - refugee - refuse - regret - reject - relations - release - religion - remain - remains - remember - remove - repair - repeat - report - represent - repress - request - require - rescue - research - resign - resist - resolution - resource - responsible - rest - restrain - restrict - result - retire - return - revolt - rice - rich - Richard - ride - right - riot - rise - risk - river - road - rob - Robert - Robinson - robot - rock - rocket - Rodriguez - roll - Ronald - room - root - rope - rough - round - rub - rubber - ruin - rule - run - Ruth - sabotage - sad - safe - sail - sailor - salt - same - sand - Sandra - Sara - satellite - satisfy - save - say - school - science - sea - search - season - seat - second - secret - security - see - seed - seek(ing) - seem - seize - self - self - sell - Senate - send - sense - sentence - separate - series - serious - serve - service - set - settle - several - severe - sex - shake - shape - share - Sharon - sharp - she - sheep - shell - shelter - shine - ship - shock - shoe - shoot - short - should - shout - show - shrink - sick - sickness - side - sign - signal - silence - silver - similar - simple - since - sing - single - sink - sister - sit - situation - size - skeleton - skill - skin - sky - slave - sleep - slide - slow - small - smash - smell - Smith - smoke - smooth - snow - so - social - soft - soil - soldier - solid - solve - some - son - soon - sort - sound - south - space - speak - special - speech - speed - spend - spill - spirit - split - sport - spread - spring - spy - square - stab - stand - star - start - starve - state - station - statue - stay - steal - steam - steel - step - Steven - stick - still - stomach - stone - stop - store - storm - story - stove - straight - strange - street - stretch - strike - strong - structure - struggle - study - stupid - subject - submarine - substance - substitute - subversion - succeed - such - sudden - <text:s/>suffer - sugar - suggest - summer - sun <text:s/>- supervise - supply - support - suppose - suppress - sure - surface - surplus - surprise - surrender - surround - survive - Susan - suspect - suspend - swallow - swear in - sweet - swim - sympathy - system <text:s/>- take - talk - tall - tank - target - taste - Taylor - tax - tea - teach - team - tear - tears - technical - technology - telephone - telescope - television - temperature - temporary - tense - term - terrible - territory - terror - terrorist - test - than - thank - that - the - theater - them - then - theory - there - these - they - thick - thing - think - third - this - Thomas - Thompson - threaten - through - throw - tie - time - tired - tissue - to - today - together - Thomas - tomorrow - tonight - too - tool - top - torture - total - touch - toward - town - trade - tradition - traffic - tragic - train - transport - transportation - trap - travel - treason - treasure - treat - treatment - treaty - tree - trial - tribe - trick - trip - troops - trouble - truce - truck - true - trust - try - tube - turn - un - under - understand - unite - universe - university - unless - until - up - urge - urgent - us - use - usual - uterus - valley - value - vegetable - vehicle - version - very - veto - vicious - victim - victory - village - violate - violence - virus - visit -voice - volcano - vote - wages - wait - walk - Walker - wall - want - war - warm - warn - wash - waste - watch - water - wave - way - we - weak - wealth - weapon - wear - weather - week - weigh - welcome - well - west - wet - what - wheat - wheel - when - where - which - while - white - White - who - whole - why - wide - wife - wild - will - William - Williams - willing - Wilson - win - wind - window - winter - wire - wise - wish - with - withdraw - without - woman - wonder - wonderful - wood - word - work - world - worry - worse - wound - wreck - wreckage - write - wrong - x-rays - year - yellow - yes - yesterday - yet - you - young - zero <text:s/>- zoo 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7-13T09:42:55</meta:creation-date>
    <dc:date>2006-07-13T10:12:08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" meta:word-count="1632" meta:character-count="14116"/>
  </office:meta>
</office:document-meta>
</file>